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tillium" style:font-name-asian="Titillium" style:font-name-complex="Titillium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58.25pt" style:use-optimal-row-height="true" fo:break-before="auto"/>
    </style:style>
    <style:style style:name="ro16" style:family="table-row">
      <style:table-row-properties style:row-height="129.7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SCORDIA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3"/>
          <table:table-cell office:value-type="string" table:style-name="ce2">
            <text:p>Comune sede legale</text:p>
          </table:table-cell>
          <table:table-cell table:style-name="ce3"/>
          <table:table-cell office:value-type="string" table:style-name="ce2">
            <text:p>Codice Avviamento Postale (CAP)sede legale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547690875" table:style-name="ce3">
            <text:p>54769087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<text:a xlink:href="http://www.comune.scordia.ct.it/Oiv.htm">http://www.comune.scordia.ct.it/Oiv.htm</text:a>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6"/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3"/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2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3">
            <text:p>Bandi di gara e contratti</text:p>
          </table:table-cell>
          <table:table-cell office:value-type="string" table:number-columns-spanned="1" table:number-rows-spanned="3" table:style-name="ce25">
            <text:p>Informazioni sulle singole procedure in formato tabellare</text:p>
          </table:table-cell>
          <table:table-cell office:value-type="string" table:style-name="ce9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5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5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5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8">
            <text:p>Avvisi di preinformazione<text:s/><text:span text:style-name="T2">- Avvisi di preinformazione (art. 70, c. 1, 2 e 3, dlgs n.<text:s/></text:span><text:span text:style-name="T2">50/2016); Bandi ed avvisi di preinformazioni (art. 141, dlgs n. 50/2016)</text:span>Avvisi di preinformazione<text:s/><text:span text:style-name="T2">- Avvisi di preinformazione (art. 70, c. 1, 2 e 3, dlgs n. 50/2016); Bandi ed<text:s/></text:span><text:span text:style-name="T2">avvisi di preinformazioni (art. 141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Delibera a contrarre o atto equivalente<text:span text:style-name="T2"><text:s/>(per tutte le procedure)</text:span><text:span text:style-name="T2"/></text:p>
            <text:p>Delibera a contrarre o atto equivalente<text:span text:style-name="T2"><text:s/>(per tutte le procedure)</text:span><text:span text:style-name="T2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 7, <text:s/>dlgs n. 50/2016 e Linee guida ANAC);</text:span><text:span text:style-name="T2"/></text:p>
            <text:p><text:span text:style-name="T2">Avviso di formazione elenco operatori economici e pubblicazione elenco (art. 36, c. 7, dlgs n.<text:s/></text:span><text:span text:style-name="T2">50/2016 e Linee guida ANAC);</text:span><text:span text:style-name="T2"/></text:p>
            <text:p><text:span text:style-name="T2">Bandi ed avvisi (art. 36, c. 9, dlgs n. 50/2016);</text:span><text:span text:style-name="T2"/></text:p>
            <text:p><text:span text:style-name="T2">Bandi ed avvisi <text:s/>(art. 73, c. 1, e 4, dlgs n. 50/2016);</text:span><text:span text:style-name="T2"/></text:p>
            <text:p><text:span text:style-name="T2">Bandi ed avvisi (art. 127, c. 1, dlgs n. 50/2016); Avviso periodico indicativo (art. 127, c. 2, dlgs<text:s/></text:span><text:span text:style-name="T2">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 e avvisi;</text:span><text:span text:style-name="T2"/></text:p>
            <text:p><text:span text:style-name="T2">Bando di concorso (art. 153, c. 1, dlgs n. 50/2016);</text:span><text:span text:style-name="T2"/></text:p>
            <text:p><text:span text:style-name="T2">Avviso di aggiudicazione (art. 153, c. 2, dlgs n. 50/2016);</text:span><text:span text:style-name="T2"/></text:p>
            <text:p><text:span text:style-name="T2">Bando di concessione, invito a presentare offerta, documenti di gara (art. 171, c. 1 e 5, dlgs n.<text:s/></text:span><text:span text:style-name="T2">50/2016);</text:span><text:span text:style-name="T2"/></text:p>
            <text:p><text:span text:style-name="T2">Avviso in merito alla modifica dell’ordine di importanza dei criteri, Bando di concessione <text:s/>(art.<text:s/></text:span><text:span text:style-name="T2">173, c. 3, dlgs n. 50/2016);</text:span><text:span text:style-name="T2"/></text:p>
            <text:p><text:span text:style-name="T2">Bando di gara (art. 183, c. 2, dlgs n. 50/2016);</text:span><text:span text:style-name="T2"/></text:p>
            <text:p><text:span text:style-name="T2">Avviso costituzione del privilegio (art. 186, c. 3, dlgs n. 50/2016);</text:span><text:span text:style-name="T2"/></text:p>
            <text:p><text:span text:style-name="T2">Bando di gara (art. 188, c. 3, dlgs n. 50/2016)</text:span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 c. 7, <text:s/>dlgs n. 50/2016 e Linee guida ANAC);</text:span><text:span text:style-name="T2"/></text:p>
            <text:p><text:span text:style-name="T2">Avviso di formazione elenco operatori economici e pubblicazione elenco (art. 36, c. 7, dlgs n.<text:s/></text:span><text:span text:style-name="T2">50/2016 e Linee guida ANAC);</text:span><text:span text:style-name="T2"/></text:p>
            <text:p><text:span text:style-name="T2">Bandi ed avvisi (art. 36, c. 9, dlgs n. 50/2016);</text:span><text:span text:style-name="T2"/></text:p>
            <text:p><text:span text:style-name="T2">Bandi ed avvisi <text:s/>(art. 73, c. 1, e 4, dlgs n. 50/2016);</text:span><text:span text:style-name="T2"/></text:p>
            <text:p><text:span text:style-name="T2">Bandi ed avvisi (art. 127, c. 1, dlgs n. 50/2016); Avviso periodico indicativo (art. 127, c. 2, dlgs<text:s/></text:span><text:span text:style-name="T2">n. 50/2016);</text:span><text:span text:style-name="T2"/></text:p>
            <text:p><text:span text:style-name="T2">Avviso relativo all’esito della procedura;</text:span><text:span text:style-name="T2"/></text:p>
            <text:p><text:span text:style-name="T2">Pubblicazione a livello nazionale di bandi e avvisi;</text:span><text:span text:style-name="T2"/></text:p>
            <text:p><text:span text:style-name="T2">Bando di concorso (art. 153, c. 1, dlgs n. 50/2016);</text:span><text:span text:style-name="T2"/></text:p>
            <text:p><text:span text:style-name="T2">Avviso di aggiudicazione (art. 153, c. 2, dlgs n. 50/2016);</text:span><text:span text:style-name="T2"/></text:p>
            <text:p><text:span text:style-name="T2">Bando di concessione, invito a presentare offerta, documenti di gara (art. 171, c. 1 e 5, dlgs n.<text:s/></text:span><text:span text:style-name="T2">50/2016);</text:span><text:span text:style-name="T2"/></text:p>
            <text:p><text:span text:style-name="T2">Avviso in merito alla modifica dell’ordine di importanza dei criteri, Bando di concessione <text:s/>(art.<text:s/></text:span><text:span text:style-name="T2">173, c. 3, dlgs n. 50/2016);</text:span><text:span text:style-name="T2"/></text:p>
            <text:p><text:span text:style-name="T2">Bando di gara (art. 183, c. 2, dlgs n. 50/2016);</text:span><text:span text:style-name="T2"/></text:p>
            <text:p><text:span text:style-name="T2">Avviso costituzione del privilegio (art. 186, c. 3, dlgs n. 50/2016);</text:span><text:span text:style-name="T2"/></text:p>
            <text:p><text:span text:style-name="T2">Bando di gara (art. 188,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o sui risultati della procedura di affidamento<text:span text:style-name="T2"><text:s/>- Avviso sui risultati della<text:s/></text:span><text:span text:style-name="T2">procedura di affidamento con indicazione dei soggetti invitati (art. 36, c. 2, dlgs n. 50/2016);<text:s/></text:span><text:span text:style-name="T2">Bando di concorso e avviso sui risultati del concorso (art. 141, dlgs n. 50/2016); Avvisi relativi<text:s/></text:span><text:span text:style-name="T2">l’esito della procedura, possono essere raggruppati su base trimestrale (art. 142, c. 3, dlgs n.<text:s/></text:span><text:span text:style-name="T2">50/2016); Elenchi dei verbali delle commissioni di gara<text:s/></text:span>Avviso sui risultati della procedura di affidamento<text:span text:style-name="T2"><text:s/>- Avviso sui risultati della procedura di affidamento con<text:s/></text:span><text:span text:style-name="T2">indicazione dei soggetti invitati (art. 36, c. 2, dlgs n. 50/2016); Bando di concorso e avviso sui<text:s/></text:span><text:span text:style-name="T2">risultati del concorso (art. 141, dlgs n. 50/2016); Avvisi relativi l’esito della procedura, possono<text:s/></text:span><text:span text:style-name="T2">essere raggruppati su base trimestrale (art. 142, c. 3, dlgs n. 50/2016); Elenchi dei verbali delle<text:s/></text:span><text:span text:style-name="T2">commissioni di gara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sistema di qualificazione<text:span text:style-name="T2"><text:s/>- Avviso sull’esistenza di un sistema di qualificazione,<text:s/></text:span><text:span text:style-name="T2">di cui all’Allegato XIV, parte II, lettera H; Bandi, avviso periodico indicativo; avviso sull’esistenza<text:s/></text:span><text:span text:style-name="T2">di un sistema di qualificazione; Avviso di aggiudicazione (art. 140, c. 1, 3 e 4, dlgs n.<text:s/></text:span><text:span text:style-name="T2">50/2016)</text:span>Avvisi sistema di qualificazione<text:span text:style-name="T2"><text:s/>- Avviso sull’esistenza di un sistema di<text:s/></text:span><text:span text:style-name="T2">qualificazione, di cui all’Allegato XIV, parte II, lettera H; Bandi, avviso periodico indicativo; avviso<text:s/></text:span><text:span text:style-name="T2">sull’esistenza di un sistema di qualificazione; Avviso di aggiudicazione (art. 140, c. 1, 3 e 4, dlgs<text:s/></text:span><text:span text:style-name="T2">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ffidamenti</text:p>
            <text:p><text:span text:style-name="T2">Gli atti relativi agli affidamenti diretti di lavori, servizi e forniture di somma urgenza e di<text:s/></text:span><text:span text:style-name="T2">protezione civile, con specifica dell'affidatario, delle modalità della scelta e delle motivazioni che<text:s/></text:span><text:span text:style-name="T2">non hanno consentito il ricorso alle procedure ordinarie (art. 163, c. 10, dlgs n. 50/2016);</text:span><text:span text:style-name="T2"/></text:p>
            <text:p><text:span text:style-name="T2">tutti gli atti connessi agli affidamenti in house in formato open data di appalti pubblici e<text:s/></text:span><text:span text:style-name="T2">contratti di concessione tra enti <text:s/>(art. 192 c. 3, dlgs n. 50/2016)</text:span>Affidamenti</text:p>
            <text:p><text:span text:style-name="T2">Gli atti relativi agli affidamenti diretti di lavori, servizi e forniture di somma urgenza e di<text:s/></text:span><text:span text:style-name="T2">protezione civile, con specifica dell'affidatario, delle modalità della scelta e delle motivazioni che<text:s/></text:span><text:span text:style-name="T2">non hanno consentito il ricorso alle procedure ordinarie (art. 163, c. 10, dlgs n. 50/2016);</text:span><text:span text:style-name="T2"/></text:p>
            <text:p><text:span text:style-name="T2">tutti gli atti connessi agli affidamenti in house in formato open data di appalti pubblici e<text:s/></text:span><text:span text:style-name="T2">contratti di concessione tra enti <text:s/>(art. 192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Informazioni ulteriori<text:span text:style-name="T2"><text:s/>- Contributi e resoconti degli incontri con portatori di interessi<text:s/></text:span><text:span text:style-name="T2">unitamente ai progetti di fattibilità di grandi opere e ai documenti predisposti dalla stazione<text:s/></text:span><text:span text:style-name="T2">appaltante (art. 22, c. 1, dlgs n. 50/2016); Informazioni ulteriori, complementari o aggiuntive<text:s/></text:span><text:span text:style-name="T2">rispetto a quelle previste dal Codice; Elenco ufficiali operatori economici (art. 90, c. 10, dlgs n.<text:s/></text:span><text:span text:style-name="T2">50/2016)</text:span>Informazioni ulteriori<text:span text:style-name="T2"><text:s/>- Contributi e resoconti degli incontri con portatori di<text:s/></text:span><text:span text:style-name="T2">interessi unitamente ai progetti di fattibilità di grandi opere e ai documenti predisposti dalla<text:s/></text:span><text:span text:style-name="T2">stazione appaltante (art. 22, c. 1, dlgs n. 50/2016); Informazioni ulteriori, complementari o<text:s/></text:span><text:span text:style-name="T2">aggiuntive rispetto a quelle previste dal Codice; Elenco ufficiali operatori economici (art. 90, c.<text:s/></text:span><text:span text:style-name="T2">10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8"/>
          <table:table-cell table:number-columns-repeated="16372"/>
        </table:table-row>
        <table:table-row table:style-name="ro19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3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4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8"/>
          <table:table-cell table:number-columns-repeated="16372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number-columns-repeated="1018" table:default-cell-style-name="ce13"/>
        <table:table-column table:style-name="co14" table:number-columns-repeated="15360" table:default-cell-style-name="ce1"/>
        <table:table-row table:style-name="ro20">
          <table:table-cell table:number-columns-repeated="16384"/>
        </table:table-row>
        <table:table-row table:style-name="ro20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3"/>
          <table:table-cell table:style-name="ce30"/>
          <table:table-cell table:number-columns-repeated="16378"/>
        </table:table-row>
        <table:table-row table:style-name="ro20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20">
          <table:table-cell/>
          <table:table-cell table:style-name="ce13"/>
          <table:table-cell office:value-type="string" table:style-name="ce13">
            <text:p>Unione di Comuni</text:p>
          </table:table-cell>
          <table:table-cell table:number-columns-repeated="1021" table:style-name="ce13"/>
          <table:table-cell table:number-columns-repeated="15360"/>
        </table:table-row>
        <table:table-row table:number-rows-repeated="104854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UTENTE</dc:creator>
    <meta:creation-date>2021-06-23T06:17:49Z</meta:creation-date>
    <dc:date>2021-09-10T08:00:56Z</dc:date>
    <meta:print-date>2021-09-10T08:00:05Z</meta:print-date>
    <meta:editing-cycles>10</meta:editing-cycles>
    <meta:editing-duration>PT12360S</meta:editing-duration>
  </office:meta>
</office:document-meta>
</file>